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ikér, pediké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8.05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0.09.2024 9:33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nikérka a nehtová designérka (kód: 69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0.09.2024 9:33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9:33:47</meta:creation-date>
    <dc:date>2024-09-20T09:3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