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kérka a nehtová designérka,  20.04.2024 15:20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kérka a nehtová designérka,  20.04.2024 15:20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20:35</meta:creation-date>
    <dc:date>2024-04-20T15:2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