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spodní stavby (kód: 3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hydroizolací spodní stav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technických podkladech hydroizolací spodní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 montáže a opravy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technologických postupů pro provádění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, nářadí, pracovních pomůcek a materiálů pro montáže a opravy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otřeby materiálů pro provádění montáží a oprav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materiálů pro provádění montáží a oprav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nosných podkladů pro provádění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hydroizolačních materiálů pro provádění montáží a oprav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vařovacích přístrojů a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prava izolačních a ostatních materiálů a jejich ukládání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covávání konstrukčních detailů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provádění ochrany hydroizolací inženýrských a spodní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azování znalostí kontroly, ochrany, údržby a předávání provedených hydro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a dodržování BOZP při provádění hydro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spodní stavby,  01.05.2024 23:57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spodní stavby,  01.05.2024 23:57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7:49</meta:creation-date>
    <dc:date>2024-05-01T23:5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