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hydroizolací spodní stavby (kód: 36-0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hydroizolací spodní stav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spodní stavby,  25.04.2024 4:3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spodní stavby,  25.04.2024 4:30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4:30:57</meta:creation-date>
    <dc:date>2024-04-25T04:30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