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9:22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hydroizolací spodní stavby (kód: 36-99-H/2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hydroizolací spodní stavby (kód: 36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9:22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2:22</meta:creation-date>
    <dc:date>2024-04-25T09:2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