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ovaných vedení (kód: 2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ovaných ved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ých pomůcek, nářadí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zapojování sítí izolovaných vedení bez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a opravy sítí izolovaných vedení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23.04.2024 21:4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ovaných vedení,  23.04.2024 21:4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8:29</meta:creation-date>
    <dc:date>2024-04-23T21:4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