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izolovaných vedení,  20.04.2024 5:5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izolovaných vedení,  20.04.2024 5:5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0:28</meta:creation-date>
    <dc:date>2024-04-20T05:5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