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rací pod napětím NN (kód: 2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pracovního postupu pro práce pod na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těn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kontrola pracovních a ochranný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prací pod napětím nízkého napě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avu použitých ochranných osobních pomůcek a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rušení zajištěného pracovi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,  24.04.2024 6:20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prací pod napětím NN,  24.04.2024 6:20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20:33</meta:creation-date>
    <dc:date>2024-04-24T06:20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