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olária (kód: 69-03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dravotnic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olá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měna trubic, výbojek, startérů a filt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ozování solári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esinfekce kontaktních ploch solári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oskytování poradenství v oblasti správného opal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sortimentu kosmetických přípravků pro opalování a po opalování v solári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bezpečnostních předpisech pro provoz solári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19.04.2024 13:36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bsluha solária,  19.04.2024 13:36:17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36:17</meta:creation-date>
    <dc:date>2024-04-19T13:36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