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olária (kód: 69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ol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olária,  19.04.2024 8:4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E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tná 278/23, 46001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263, 25217 Tachl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olária,  19.04.2024 8:4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1:25</meta:creation-date>
    <dc:date>2024-04-19T08:4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