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ík/odbornice na permanentní make-up (kód: 69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borník na porušování integrity lidské ků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permanentního make-upu bez ohrožení zdrav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poznávání chorobného stavu pokožky včetně prokázání znalosti teoretických základů dermatologie a somatolo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odborné poradenské činnosti klientům v oblasti porušování integrity lidské kůže – permanentní make-u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legislativním minimu pro výkon činnosti v oblasti porušování integrity lidské ků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dborník/odbornice na permanentní make-up,  25.04.2024 8:23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dborník/odbornice na permanentní make-up,  25.04.2024 8:23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23:56</meta:creation-date>
    <dc:date>2024-04-25T08:2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