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1in"/>
    </style:style>
    <style:style style:name="Table1.17" style:family="table-row">
      <style:table-row-properties style:row-height="1.53in"/>
    </style:style>
    <style:style style:name="Table1.18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6.04.2024 10:35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ex DER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Výrovně 1526/2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ipra Roma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hradní 322, 33033 Město Tou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lever Lin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hovská 2292/76, 10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Vinicí 170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Frič Simo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yhlídce 809, 73944 Bruš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stavní 1315/7, 17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nátko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 387/32, 46007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bačová I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umecká 527, 19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Medical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lýnského kanálu 696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brle Květ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ausova 2958/19, 155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1, 66601 Tiš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Klementová Oldř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zvalova 1293/2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ezírka 748/11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nzová Lucie DiS. B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abská zahrada 779/43, 500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Majja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a 165, 41117 Poplz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votná Barbo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90, 25243 Průhon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valí 707, 75101 Tova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vesn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nohrady 2544/13, 69701 Ky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Radchenko Da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94/98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bak Ales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šovická 454/6, 15521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jnová Sláv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větnové náměstí 14, 25243 Průh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67/46, 186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6.04.2024 10:35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borník/odbornice na permanentní make-up,  26.04.2024 10:35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5:44</meta:creation-date>
    <dc:date>2024-04-26T10:35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