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edikér a nehtový designér / pedikérka a nehtová designérka (kód: 69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edikérka a nehtová designér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dnocování celkového stavu nohou a navrhování postupu jejich oše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éče o nohy klienta dle stavu jeho nehtů a pokož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pokožky noh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delování resp. oprava poškozených nehtů nohou některou z dostupných met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depilace noh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konávání hygienicko-sanitární činnosti podle provozního řá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jednávání přípravků, pracovního materiálu a pomůcek pro péči o noh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odborné poradenské činnosti klientům v oblasti péče o noh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rovádění vyúčtování služeb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edikér a nehtový designér / pedikérka a nehtová designérka,  23.04.2024 22:46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edikér a nehtový designér / pedikérka a nehtová designérka,  23.04.2024 22:46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2:46:39</meta:creation-date>
    <dc:date>2024-04-23T22:46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