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19.04.2024 13:26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edikérka a nehtová designérka (kód: 69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dikérka a nehtová designérka,  19.04.2024 13:26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26:26</meta:creation-date>
    <dc:date>2024-04-19T13:2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