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právce/správkyně báze znalostí (kód: 72-001-R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Digitální a informační agentu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ublicistika, knihovnictví a informatika (kód: 7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právce báze znalos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6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fungování technických a programových prostředcích používaných pro provoz báze znal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užívání přístupových algoritmů k jednotlivým záznamům v bázi znal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Aplikace metod tvorby záznamů ukládaných v bázi znal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Využívání ochran obsahu báze znalos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Uplatňování metod autorizace přístupu oprávněných osob k jednotlivým záznamům v bázi znal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6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álohování a archivace nepoužívaných záznamů v bázi znalost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6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báze znalostí,  19.04.2024 9:26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02.06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právce/správkyně báze znalostí,  19.04.2024 9:26:4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9:26:48</meta:creation-date>
    <dc:date>2024-04-19T09:26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