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inteligentních elektroinstalací (kód: 2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inteligentních elektroinsta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inteligentních elektroinstalací,  24.04.2024 1:15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inteligentních elektroinstalací,  24.04.2024 1:15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15:29</meta:creation-date>
    <dc:date>2024-04-24T01:1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