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zážista/vizážistka (kód: 69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izážist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tví v oblasti dekorativní kosmetiky a vizáž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vrchového čištění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dnocování tvaru obličeje, jeho jednotlivých částí a navrhování korekce vzhledových nedostat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a úprava oboč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enního a večerního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aplikace umělých řa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provádění líčení pro modeling, fotografii a soutěžní (fantazijní)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hygienických zásad při použití kosmetických nástrojů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jednávání přípravků, pracovního materiálu a pomůcek pro péči o ple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zážista/vizážistka,  24.04.2024 15:56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zážista/vizážistka,  24.04.2024 15:56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56:44</meta:creation-date>
    <dc:date>2024-04-24T15:5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