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21in"/>
    </style:style>
    <style:style style:name="Table1.18" style:family="table-row">
      <style:table-row-properties style:row-height="0.11in"/>
    </style:style>
    <style:style style:name="Table1.19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izážista/vizážistka (kód: 69-03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izážist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izážista/vizážistka,  19.04.2024 21:42:3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3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dam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alupská  2454, 25001 Brandýs nad Labem-Stará Bolesla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gentura RAFAE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aršavská 1168/13, 36001 Karlovy Var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tivní život od A do Z, z.s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rubská 1430, 73514 Orlová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llaBel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eifertova 545/44, 13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ANPRO vzdělávací středisk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ostorná 814/5, 70900 Ostrav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ociace vizážistů a stylistů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nčínská 1551, 41501 Tepl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ASSARAB COMPAN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řižíkova 477/119, 18600 Praha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Beauty koncep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Za valem 1497/6, 14800 Praha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rožík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uční 1250, 33401 Přeš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LINIC &amp; BEAUTY studi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rozdílu 2024/44, 16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Dittrich Krist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ové Dvory-Podhůří 3836, 73801 Frýdek-Míst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ürichová Ele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ouského 431/8, 29471 Benátky nad Jizer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Eridová Vítězs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říkopech 725, 66456 Blučin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avendová Zuz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ieselova 111/10, 10900 Praha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abr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Valchy 22, 38001 Dač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hválová Bla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dlová 220, 33011 Třemošná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arošová Kateř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ymaně 1203, 25210 Mníšek pod Brd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erberová H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ánesova 201, 66601 Tiš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Bc. Kinská Kristý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Dlouhá 36, 25070 Postřižín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osáková Terez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ískovecká 2703, 73801 Frýdek-Míst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Kosmetický institu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Úprkova 32/50, 50009 Hradec Králové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ošařov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201 Vrátkov 117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ramářová Marce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ámečnická 52, 76321 Slavi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řesin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. Píky  299/10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KE-UP SERVI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odská 1141/23, 12000 Praha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NOV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Chvalce 2049/11, 19300 Praha 20 - Horní Počer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tějková Ludmi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e Sv. Jiří 1190/32, 312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IAPA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e Kateřinkám  1394/8, 149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Monet Michae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hámova 402/4, 186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Moulisová Rom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Červených domků 2852/31, 69501 Hodon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ouzeck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ída Edvarda Beneše 1543/46, 50012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oyal Academy s.r.o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vlíčkova 5627/28b, 58601 Jihl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ALON PRETTY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iráskova 279, 25169 Velké Pop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izážista/vizážistka,  19.04.2024 21:42:3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3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chön Navrátil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263, 25217 Tach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chemická Pardub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ěbradská 94, 53009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Šířava  670/7, 75002 Přerov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hotelnictví, gastronomie a služeb SČMSD Šilheř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olní 356, 74715 Šilheř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obchodní a služeb SČMSD, Poličk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m. B. Martinů 95, 57201 Poličk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 a služeb SČMSD, Žďár nad Sázavou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972/10, 59101 Žďár nad Sáz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hod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inici 2244, 41201 Litoměř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lužeb a podnikání, Ostrava-Porub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říčná 1108/1, 70800 Ostrava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, Havířov - Prostřední Such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pitána Jasioka  635/50, 73564 Havíř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Synková Miros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rtmanice 109, 56992 Hartma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Ševčíkov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Haškova  268, 25090 Jirny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Šoleová Juliá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venecká 376/4, 17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tetinová Ive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ružstevní 687/35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he Brand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arrandovská 488/8, 152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OP FAC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umunská 22/28, 12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Wastlová E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eříková 225/2, 58812 Dobron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Zámostná Rom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Chmelnici 111/34, 27401 Slaný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Ziganshina Di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ísecká 2192/15, 13000 Praha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izážista/vizážistka,  19.04.2024 21:42:3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3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1:42:30</meta:creation-date>
    <dc:date>2024-04-19T21:42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