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a/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19.04.2024 12:48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izážistka (kód: 69-99-M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a/vizážistka,  19.04.2024 12:48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8:58</meta:creation-date>
    <dc:date>2024-04-19T12:4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