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izážistka (kód: 69-03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izážistka,  20.04.2024 10:54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izážistka,  20.04.2024 10:54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4:19</meta:creation-date>
    <dc:date>2024-04-20T10:5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