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37in"/>
    </style:style>
    <style:style style:name="Table1.22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izážistka (kód: 69-03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izážist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izážistka,  25.04.2024 12:59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Kosmetické služby (kód: 69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smetik/kosmetička (kód: 69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nikér a nehtový designér / manikérka a nehtová designérka (kód: 69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edikér a nehtový designér / pedikérka a nehtová designérka (kód: 69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izážista/vizážistka (kód: 69-03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izážistka (kód: 69-99-M/1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zážista/vizážistka (kód: 69-03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izážistka,  25.04.2024 12:59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59:38</meta:creation-date>
    <dc:date>2024-04-25T12:59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