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dětského plavání (kód: 74-01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dětského pla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dětského plavání,  26.04.2024 15:37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ANAHIT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ečvářská 1384, 19016 Újezd nad Lesy,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iance dětského plavání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osé Martího 269/31, 16252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řeň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skara Nedbala 663, 54101 Trutnov - Střední Předměst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UROPEAN DIVING SCHO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tamicova  5689/2a, 58601 Jihl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vzdělávání Evy Kiedroňové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snová 411, 73961 Třin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Kolářová -Sudíková Bla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Sulkovec 5, 59265 Rovečné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teřská škola Marina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ýsluní  0/291, 26701 Králův Dvůr - Lev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VERA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secká 202/32, 43511 Lo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olek BETY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váků  1141/11, 150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dětského plavání,  26.04.2024 15:37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37:17</meta:creation-date>
    <dc:date>2024-04-26T15:37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