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hydroizolací plochých střech (kód: 3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střešních hydro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plochých střech,  23.04.2024 22:58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z.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něné brigády 20/20, 35002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plochých střech,  23.04.2024 22:58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58:59</meta:creation-date>
    <dc:date>2024-04-23T22:5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