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19:2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hydroizolací plochých střech (kód: 36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hydroizolací plochých střech (kód: 36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19:2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23:55</meta:creation-date>
    <dc:date>2024-04-19T19:2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