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iercer/piercerka (kód: 69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ozdob do kůže bez ohrožení zdrav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odborné poradenské činnosti klientovi v oblasti porušování integrity lidské kůže – piercing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iercer/piercerka,  19.04.2024 21:3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iercer/piercerka,  19.04.2024 21:37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37:26</meta:creation-date>
    <dc:date>2024-04-19T21:3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