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5in"/>
    </style:style>
    <style:style style:name="Table1.17" style:family="table-row">
      <style:table-row-properties style:row-height="1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iercer/piercerka (kód: 69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iercer/piercerka,  26.04.2024 8:2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ex DER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Výrovně 1526/2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LL.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stavní 1315/7, 17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ebrle Květ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ausova 2958/19, 155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írka 748/11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á 2543/10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7/46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iercer/piercerka,  26.04.2024 8:2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3:14</meta:creation-date>
    <dc:date>2024-04-26T08:2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