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6in"/>
    </style:style>
    <style:style style:name="Table1.24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pravce/dopravkyně dříví (kód: 41-08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opravce dří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ce/dopravkyně dříví,  19.04.2024 20:16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ěžební mechanizátor (kód: 41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ce/dopravkyně dříví,  19.04.2024 20:16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6:20</meta:creation-date>
    <dc:date>2024-04-19T20:16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