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zátor/mechanizátorka pro pěstební činnost (kód: 41-09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pro pěstební činnost,  26.04.2024 22:08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pro pěstební činnost,  26.04.2024 22:08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08:42</meta:creation-date>
    <dc:date>2024-04-26T22:0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