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zátor/mechanizátorka pro výrobu sazenic v lesních školkách (kód: 41-09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zátor pro výrobu sazenic v lesních školk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echanizované zpracování půdy, hnojení a příprava záhonů v lesních škol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a ochrana sadebního materiálu v lesní škol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traktory a ostatní mechanizací využívanou ve výrobě sazenic v lesních škol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obalované sad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vlažování lesních škol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zátor/mechanizátorka pro výrobu sazenic v lesních školkách,  25.04.2024 13:25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zátor/mechanizátorka pro výrobu sazenic v lesních školkách,  25.04.2024 13:25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5:07</meta:creation-date>
    <dc:date>2024-04-25T13:25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