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echanizátor/mechanizátorka pro výrobu sazenic v lesních školkách (kód: 41-09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echanizátor pro výrobu sazenic v lesních školkách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výrobu sazenic v lesních školkách,  24.04.2024 10:5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Mechanizátor/mechanizátorka pro výrobu sazenic v lesních školkách,  24.04.2024 10:54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0:54:19</meta:creation-date>
    <dc:date>2024-04-24T10:54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