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ěžba dřeva motorovými pilami, odkorňování k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ortimentace vytěžených k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výchovných zás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v lese a měření dře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18.04.2024 18:44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ěžař/těžařka dříví motomanuální,  18.04.2024 18:44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44:25</meta:creation-date>
    <dc:date>2024-04-18T18:4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