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6in"/>
    </style:style>
    <style:style style:name="Table1.24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ař/těžařka dříví motomanuální (kód: 41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ěžař dříví motomanuál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motomanuální,  20.04.2024 6:14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ěžební mechanizátor (kód: 41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motomanuální,  20.04.2024 6:14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4:10</meta:creation-date>
    <dc:date>2024-04-20T06:14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