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při provozu těžebně-dopravn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víceoperačních těž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bsluha vyvážecí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těžebního stroje, hydraulické ruky a kácecí hlav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ěžař/těžařka dříví těžebně-dopravními stroji,  24.04.2024 9:0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ěžař/těžařka dříví těžebně-dopravními stroji,  24.04.2024 9:0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04:49</meta:creation-date>
    <dc:date>2024-04-24T09:0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