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internetového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a provoz prodejního webu (e-shopu) s využitím platformy a jeho efektiv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on-line propagačních nástrojů pro prezentaci zboží a služeb na prodejním webu (e-shopu) a sociálních sí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sad logistiky v internetovém obch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0.04.2024 12:3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0.04.2024 12:32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2:08</meta:creation-date>
    <dc:date>2024-04-20T12:3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