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strojírenství a montáže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tředového složení, klik a pedálů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řadících systémů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zapleteného kola včetně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elková montáž a výstupní kontro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při montáži jízdních ko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17.04.2024 2:0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17.04.2024 2:0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02:06</meta:creation-date>
    <dc:date>2024-04-17T02:0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