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výroby jízdních kol (kód: 23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5.04.2024 11:35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výroby jízdních kol,  25.04.2024 11:35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5:06</meta:creation-date>
    <dc:date>2024-04-25T11:3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