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53in"/>
    </style:style>
    <style:style style:name="Table1.17" style:family="table-row">
      <style:table-row-properties style:row-height="1.5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dobíjecích stanic pro elektromobily (kód: 26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dobíjecích stanic pro elektromobil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dobíjecích stanic pro elektromobily,  26.04.2024 18:26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lmaGate,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lutová 2523/14, 158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fotovoltaická asociace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ástkova 689/74, 32600 Plzeň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peleta, z.s.p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uská 294, 25229 Dobřich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Český průmyslový institut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e Žlíbku 2483/73, 19300 Praha 9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an Energ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Hřbitova 192, 39422 Košet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Hyka Pav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Husova 907/63, 43191 Vejprty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ejstřík Dani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Železná 13, 26601 Železná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aplikované kybernetik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radecká 1151/9, 50003 Hradec Králové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 a energetická Sokoln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iliště 496, 66452 Sokol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ky a strojírenstv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senická 3067, 106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informatiky, elektrotechniky a řemesel Rožnov pod Radhoště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kolní 1610, 75661 Rožnov pod Radhoštěm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rojírenská a elektrotechnická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Trnkova 2482, 62800 Brno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UPER Kancelář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Klášteře 33, 26601 Berou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Šardzik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vosická 654/15, 190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omeček Iv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7. listopadu 643/16, 70800 Ostrava - Porub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dobíjecích stanic pro elektromobily,  26.04.2024 18:26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26:40</meta:creation-date>
    <dc:date>2024-04-26T18:26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