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ér/montérka dobíjecích stanic pro elektromobily (kód: 26-036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ontér dobíjecích stanic pro elektromobil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ontér/montérka dobíjecích stanic pro elektromobily,  23.04.2024 16:54:0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ontér/montérka dobíjecích stanic pro elektromobily,  23.04.2024 16:54:0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6:54:00</meta:creation-date>
    <dc:date>2024-04-23T16:54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