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 s teplovodním výměníkem,  26.04.2024 14:5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 s teplovodním výměníkem,  26.04.2024 14:5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9:12</meta:creation-date>
    <dc:date>2024-04-26T14:5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