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/ kamnářka montérka kamen na biomasu s teplovodním výměníkem (kód: 36-1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kamen na biomasu s teplovodním výměníkem,  26.04.2024 21:59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kamen na biomasu s teplovodním výměníkem,  26.04.2024 21:59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9:40</meta:creation-date>
    <dc:date>2024-04-26T21:5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