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montér / topenářka montérka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otopných soustav a vnitřních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opidlech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kamen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ých normách a právních předpisech pro otopné soustavy s topidly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tepelného výkonu topidla a součinnost s profesí kamná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amen na biomasu s teplovodním výměníkem a napojení do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zapojení kamen do okruhu vytápění a ohřevu tepl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pojení kamen na biomasu s teplovodním výměníkem na otopnou soustavu a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ochranných a zabezpečovacích prvků kamen na biomasu s teplovodním výměníkem proti přehřá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ulace otopné soustavy s kamny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edení topné zkoušky kamen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 montér / topenářka montérka kamen na biomasu s teplovodním výměníkem,  26.04.2024 11:33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 montér / topenářka montérka kamen na biomasu s teplovodním výměníkem,  26.04.2024 11:33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3:09</meta:creation-date>
    <dc:date>2024-04-26T11:3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