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amen na biomasu s teplovodním výměníkem,  19.04.2024 1:15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amen na biomasu s teplovodním výměníkem,  19.04.2024 1:15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15:28</meta:creation-date>
    <dc:date>2024-04-19T01:1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