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openář montér / topenářka montérka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/ topenářka montérka kamen na biomasu s teplovodním výměníkem,  19.04.2024 12:0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openář montér / topenářka montérka kamen na biomasu s teplovodním výměníkem,  19.04.2024 12:0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08:32</meta:creation-date>
    <dc:date>2024-04-19T12:0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