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pomoci při výběru z nápojov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nápojů host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b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23.04.2024 21:23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23.04.2024 21:23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23:10</meta:creation-date>
    <dc:date>2024-04-23T21:23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