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23.04.2024 19:3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Skoupilík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kostelecká 1772/97, 100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23.04.2024 19:3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34:39</meta:creation-date>
    <dc:date>2024-04-23T19:3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