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/barmanka,  25.04.2024 6:11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/barmanka,  25.04.2024 6:11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1:15</meta:creation-date>
    <dc:date>2024-04-25T06:1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