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, údržba, oprava a seřízení podvozkových část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hnacího agregátu a převodového ústroj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, údržba, oprava a seřízení systémů řízení motorů, systému přípravy směsi a výfukového systému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elektr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nových motocyklů, příprava k prodeji, montáž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0.09.2024 8:0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0.09.2024 8:0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6:58</meta:creation-date>
    <dc:date>2024-09-20T08:0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