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motocyklů (kód: 23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motocyklů,  25.04.2024 3:39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automobilní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žíkova 106/15, 61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motocyklů,  25.04.2024 3:39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39:23</meta:creation-date>
    <dc:date>2024-04-25T03:39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