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zpravodajský pracovník / detektivka zpravodajská pracovnice (kód: 68-01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zpravodajsk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forem, metod a prostředků soukromé detektivní činnosti a jejich praktické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prostředků a pomůcek pro zpravodajskou činnost v rámci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 (zpravodajská činnost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a analyzování informací při zpravodajské prá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tektiv zpravodajský pracovník / detektivka zpravodajská pracovnice,  17.04.2024 3:11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tektiv zpravodajský pracovník / detektivka zpravodajská pracovnice,  17.04.2024 3:11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3:11:56</meta:creation-date>
    <dc:date>2024-04-17T03:1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