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Bezpečnostní manažer/manažerka v obchodě a službách (kód: 68-005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Bezpečnostní manažer v obchodě a službá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Bezpečnostní manažer/manažerka v obchodě a službách,  19.04.2024 1:42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Bílek Mar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rlov 39, 26101 Příbram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k2 Corporation Czech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ladislavova 1390/17, 11000 Praha 1 - Nové Měst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RI service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ladislavova 1390/17, 11000 Praha 1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Bezpečnostní manažer/manažerka v obchodě a službách,  19.04.2024 1:42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1:42:56</meta:creation-date>
    <dc:date>2024-04-19T01:42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